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ryland" svg:font-family="Maryland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5.011cm" fo:margin-left="0cm" fo:margin-right="-0.011cm" fo:break-before="page" table:align="margins"/>
    </style:style>
    <style:style style:name="Tabelle1.A" style:family="table-column">
      <style:table-column-properties style:column-width="5.004cm" style:rel-column-width="21845*"/>
    </style:style>
    <style:style style:name="Tabelle1.1" style:family="table-row">
      <style:table-row-properties style:min-row-height="4.473cm"/>
    </style:style>
    <style:style style:name="Tabelle1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Tahoma" fo:font-size="24pt" fo:font-weight="bold" style:font-size-asian="24pt" style:font-weight-asian="bold" style:font-name-complex="Tahoma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Tahoma" fo:font-size="16pt" style:font-size-asian="16pt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style:font-name="Tahoma" style:font-name-asian="Calibri" style:language-asian="en" style:country-asian="US" style:font-name-complex="Tahoma" style:font-size-complex="12pt"/>
    </style:style>
    <style:style style:name="P10" style:family="paragraph" style:parent-style-name="Standard">
      <style:paragraph-properties fo:line-height="100%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12" style:family="paragraph" style:parent-style-name="Standard">
      <style:paragraph-properties fo:margin-top="0cm" fo:margin-bottom="1.058cm" fo:line-height="100%"/>
      <style:text-properties style:font-name="Tahoma" fo:font-size="10pt" style:font-size-asian="10pt" style:font-name-complex="Tahoma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top="0cm" fo:margin-bottom="0.635cm"/>
      <style:text-properties style:font-name="Tahoma" style:font-name-asian="Calibri" style:language-asian="en" style:country-asian="US" style:font-name-complex="Tahoma" style:font-size-complex="12pt"/>
    </style:style>
    <style:style style:name="P15" style:family="paragraph" style:parent-style-name="Text_20_body">
      <style:paragraph-properties fo:margin-left="0cm" fo:margin-right="0cm" fo:margin-top="0.423cm" fo:margin-bottom="0.423cm" fo:line-height="150%" fo:text-align="start" style:justify-single-word="false" fo:text-indent="0cm" style:auto-text-indent="false"/>
      <style:text-properties style:font-name="Tahoma1" fo:font-size="16pt"/>
    </style:style>
    <style:style style:name="P16" style:family="paragraph" style:parent-style-name="Contents_20_3">
      <style:paragraph-properties>
        <style:tab-stops>
          <style:tab-stop style:position="14.002cm" style:type="right" style:leader-style="dotted" style:leader-text="."/>
        </style:tab-stops>
      </style:paragraph-properties>
    </style:style>
    <style:style style:name="P17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8" style:family="paragraph" style:parent-style-name="Heading_20_3">
      <style:paragraph-properties fo:break-before="pag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Absatz-Standardschriftart"><text:span text:style-name="T1">FOS 11 s</text:span></text:span></text:p>
      <text:p text:style-name="P2"/>
      <text:p text:style-name="P2"/>
      <text:p text:style-name="P11"><text:span text:style-name="Absatz-Standardschriftart"><text:span text:style-name="T2"><draw:frame draw:style-name="fr1" draw:name="Grafik1" text:anchor-type="as-char" svg:width="5.821cm" svg:height="5.98cm" draw:z-index="0"><draw:image xlink:href="http://bwebstatic.de/logo/1330704297_bomhard.jpg" xlink:type="simple" xlink:show="embed" xlink:actuate="onLoad"/></draw:frame></text:span></text:span></text:p>
      <text:p text:style-name="P3">Themenbericht</text:p>
      <text:p text:style-name="P4">zur fachpraktischen Ausbildung</text:p>
      <text:p text:style-name="P2"/>
      <text:p text:style-name="P7">für das erste Halbjahr 2016/2017</text:p>
      <text:p text:style-name="P8"/>
      <text:p text:style-name="P6">Abgabetermin: 20.01.2017</text:p>
      <text:p text:style-name="P15">Thema:</text:p>
      <text:p text:style-name="P6"/>
      <text:p text:style-name="P6"/>
      <text:p text:style-name="P5">Ausbildungsstelle:<text:tab/><text:tab/><text:tab/><text:tab/>Schüler/in:</text:p>
      <text:p text:style-name="P5"/>
      <text:p text:style-name="Standard"><text:span text:style-name="Absatz-Standardschriftart"><text:span text:style-name="T1">__________________________</text:span></text:span><text:span text:style-name="Absatz-Standardschriftart"><text:span text:style-name="T1"><text:tab/></text:span></text:span><text:span text:style-name="Absatz-Standardschriftart"><text:span text:style-name="T1"><text:tab/>__________________________</text:span></text:span></text:p>
      <text:p text:style-name="P5"/>
      <text:p text:style-name="Standard"><text:span text:style-name="Absatz-Standardschriftart"><text:span text:style-name="T1">__________________________</text:span></text:span></text:p>
      <text:p text:style-name="P5"/>
      <text:p text:style-name="Standard"><text:span text:style-name="Absatz-Standardschriftart"><text:span text:style-name="T1">__________________________</text:span></text:span></text:p>
      <text:p text:style-name="Standard"><text:span text:style-name="Absatz-Standardschriftart"><text:span text:style-name="T1">__________________________</text:span></text:span></text:p>
      <text:p text:style-name="P1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6">1. Einleitung<text:tab/>3</text:p>
          <text:p text:style-name="P16">2. Thema<text:tab/>3</text:p>
          <text:p text:style-name="P16">2.1 Unterpunkt 1<text:tab/>3</text:p>
          <text:p text:style-name="P16">2.2 Unterpunkt 2<text:tab/>3</text:p>
          <text:p text:style-name="P16">2.2.1 Unterpunkt <text:tab/>3</text:p>
          <text:p text:style-name="P16">2.2.2 Unterpunkt<text:tab/>3</text:p>
          <text:p text:style-name="P16">2.3 Unterpunkt<text:tab/>3</text:p>
          <text:p text:style-name="P16">3. Fazit/Resümee<text:tab/>3</text:p>
          <text:p text:style-name="P16">4. Literaturverzeichnis<text:tab/>3</text:p>
          <text:p text:style-name="P16">5. Anhang<text:tab/>3</text:p>
          <text:p text:style-name="P16">6. Erklärung<text:tab/>3</text:p>
        </text:index-body>
      </text:table-of-content>
      <text:h text:style-name="Heading_20_3" text:outline-level="3"/>
      <text:h text:style-name="P18" text:outline-level="3"><text:bookmark-start text:name="_Toc441157379"/>1. Einleitung<text:bookmark-end text:name="_Toc441157379"/></text:h>
      <text:h text:style-name="Heading_20_3" text:outline-level="3"><text:bookmark-start text:name="_Toc441157380"/>2. Thema<text:bookmark-end text:name="_Toc441157380"/></text:h>
      <text:h text:style-name="Heading_20_3" text:outline-level="3"><text:bookmark-start text:name="_Toc441157381"/>2.1 Unterpunkt 1<text:bookmark-end text:name="_Toc441157381"/></text:h>
      <text:h text:style-name="Heading_20_3" text:outline-level="3"><text:bookmark-start text:name="_Toc441157382"/>2.2 Unterpunkt 2<text:bookmark-end text:name="_Toc441157382"/></text:h>
      <text:h text:style-name="Heading_20_3" text:outline-level="3"><text:bookmark-start text:name="_Toc441157383"/>2.2.1 Unterpunkt<text:bookmark-end text:name="_Toc441157383"/> </text:h>
      <text:h text:style-name="Heading_20_3" text:outline-level="3"><text:bookmark-start text:name="_Toc441157384"/>2.2.2 Unterpunkt<text:bookmark-end text:name="_Toc441157384"/></text:h>
      <text:h text:style-name="Heading_20_3" text:outline-level="3"><text:bookmark-start text:name="_Toc441157385"/>2.3 Unterpunkt<text:bookmark-end text:name="_Toc441157385"/></text:h>
      <text:h text:style-name="Heading_20_3" text:outline-level="3"><text:bookmark-start text:name="_Toc441157386"/>3. Fazit/Resümee<text:bookmark-end text:name="_Toc441157386"/></text:h>
      <text:h text:style-name="Heading_20_3" text:outline-level="3"><text:bookmark-start text:name="_Toc441157387"/>4. Literaturverzeichnis<text:bookmark-end text:name="_Toc441157387"/></text:h>
      <text:h text:style-name="Heading_20_3" text:outline-level="3"><text:bookmark-start text:name="_Toc441157388"/>5. Anhang<text:bookmark-end text:name="_Toc441157388"/></text:h>
      <text:h text:style-name="Heading_20_3" text:outline-level="3"><text:bookmark-start text:name="_Toc441157389"/>6. Erklärung<text:bookmark-end text:name="_Toc441157389"/></text:h>
      <text:p text:style-name="P14">Hiermit erkläre ich, den Themenbericht in allen Teilen selbstständig gefertigt und keine anderen als die in der schriftlichen Arbeit angegebenen Hilfsmittel benutzt zu haben.</text:p>
      <text:p text:style-name="P9">_________________________<text:tab/> <text:s text:c="2"/>____________________________________</text:p>
      <text:p text:style-name="P9">Ort, Datum<text:tab/><text:tab/><text:tab/><text:tab/> <text:s text:c="2"/>Unterschrift</text:p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12">Datum:</text:p>
            <text:p text:style-name="P10">Unterschrift Schüler/in:</text:p>
            <text:p text:style-name="P10"/>
          </table:table-cell>
          <table:table-cell table:style-name="Tabelle1.A1" office:value-type="string">
            <text:p text:style-name="P12">Datum:</text:p>
            <text:p text:style-name="P10">Unterschrift/Stempel </text:p>
            <text:p text:style-name="P10">der Ausbildungsstelle:</text:p>
            <text:p text:style-name="P10"/>
          </table:table-cell>
          <table:table-cell table:style-name="Tabelle1.A1" office:value-type="string">
            <text:p text:style-name="P12">Datum:</text:p>
            <text:p text:style-name="P10">Unterschrift/Stempel </text:p>
            <text:p text:style-name="P10">der Schule: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aryland" svg:font-family="Maryland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 fo:background-color="transparent">
        <style:tab-stops/>
        <style:background-image/>
      </style:paragraph-properties>
      <style:text-properties style:font-name="Arial" fo:font-size="12pt" style:font-size-asian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hyphenation-ladder-count="no-limit" style:page-number="auto"/>
      <style:text-properties fo:font-size="14pt" style:font-size-asian="14pt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Monotype Corsiva" fo:font-size="16pt" fo:language="it" fo:country="IT" style:font-size-asian="16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Maryland" fo:font-size="16pt" style:font-size-asian="16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hyphenation-ladder-count="no-limit" fo:keep-with-next="always">
        <style:tab-stops>
          <style:tab-stop style:position="1.251cm"/>
        </style:tab-stops>
      </style:paragraph-properties>
      <style:text-properties fo:font-weight="bold" style:font-weight-asian="bold" fo:hyphenate="true" fo:hyphenation-remain-char-count="0" fo:hyphenation-push-char-count="0"/>
    </style:style>
    <style:style style:name="WfxFaxNum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Zeit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Datum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Empfänger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Firma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Betreff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Schlüsselwort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WfxAbrechnung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Textkörper-Zeileneinzug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Textkörper_20_2" style:display-name="Textkörper 2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tyle-complex="italic" fo:hyphenate="tru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hyphenation-ladder-count="no-limit"/>
      <style:text-properties fo:color="#365f91" style:font-name="Cambria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Verzeichnis_20_3" style:display-name="Verzeichnis 3" style:family="paragraph" style:parent-style-name="Standard" style:next-style-name="Standard" style:auto-update="true">
      <style:paragraph-properties fo:margin-left="0.847cm" fo:margin-right="0cm" fo:margin-top="0cm" fo:margin-bottom="0.17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Absatz-Standardschriftart"/>
    <style:style style:name="BesuchterHyp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zeile_20_Zchn" style:display-name="Fußzeile Zchn" style:family="text" style:parent-style-name="Absatz-Standardschriftart">
      <style:text-properties style:font-name="Arial" fo:font-size="12pt" style:font-size-asian="12pt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Tätigkeitsnachweis		Nr</dc:title>
    <meta:initial-creator>E. Schaich</meta:initial-creator>
    <dc:creator>Philipp Specht</dc:creator>
    <meta:creation-date>2016-01-21T15:35:00Z</meta:creation-date>
    <dc:date>2016-11-27T09:39:02.33</dc:date>
    <meta:print-date>2015-12-03T06:03:00Z</meta:print-date>
    <meta:editing-cycles>10</meta:editing-cycles>
    <meta:editing-duration>PT16M45S</meta:editing-duration>
    <meta:document-statistic meta:table-count="1" meta:image-count="1" meta:object-count="0" meta:page-count="4" meta:paragraph-count="47" meta:word-count="123" meta:character-count="1025"/>
    <meta:template xlink:type="simple" xlink:actuate="onRequest" xlink:title="" xlink:href="../Themenbericht%2011%20s%20Dateivorlage%20CvB15_16_ODT.odt/FpA-Berichte"/>
  </office:meta>
</office:document-meta>
</file>